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/>
    <style:style style:name="P51" style:parent-style-name="Standard" style:family="paragraph"/>
    <style:style style:name="P52" style:parent-style-name="Standard" style:family="paragraph"/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end"/>
    </style:style>
    <style:style style:name="P134" style:parent-style-name="Standard" style:family="paragraph">
      <style:paragraph-properties fo:text-align="end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41" style:family="table-column">
      <style:table-column-properties style:column-width="0.6354in" style:use-optimal-column-width="false"/>
    </style:style>
    <style:style style:name="TableColumn142" style:family="table-column">
      <style:table-column-properties style:column-width="2.7111in" style:use-optimal-column-width="false"/>
    </style:style>
    <style:style style:name="TableColumn143" style:family="table-column">
      <style:table-column-properties style:column-width="1.9659in" style:use-optimal-column-width="false"/>
    </style:style>
    <style:style style:name="TableColumn144" style:family="table-column">
      <style:table-column-properties style:column-width="1.3854in" style:use-optimal-column-width="false"/>
    </style:style>
    <style:style style:name="Table140" style:family="table">
      <style:table-properties style:width="6.6979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9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94" style:parent-style-name="Nagłówek2" style:family="paragraph">
      <style:paragraph-properties fo:text-align="end"/>
    </style:style>
    <style:style style:name="T295" style:parent-style-name="Domyślnaczcionkaakapitu" style:family="text">
      <style:text-properties fo:font-weight="normal" style:font-weight-asian="normal" fo:color="#141D29" fo:font-size="13.5pt" style:font-size-asian="13.5pt"/>
    </style:style>
    <style:style style:name="P296" style:parent-style-name="Textbody" style:family="paragraph">
      <style:paragraph-properties fo:text-align="end" fo:margin-bottom="0in" style:line-height-at-least="0.1979in" fo:margin-right="0.0208in"/>
      <style:text-properties fo:color="#DCA600"/>
    </style:style>
    <style:style style:name="P297" style:parent-style-name="ListContents" style:family="paragraph">
      <style:paragraph-properties fo:margin-left="0in">
        <style:tab-stops/>
      </style:paragraph-properties>
      <style:text-properties fo:color="#555555"/>
    </style:style>
    <style:style style:name="P298" style:parent-style-name="Textbody" style:family="paragraph">
      <style:paragraph-properties fo:margin-top="0.0833in"/>
      <style:text-properties fo:color="#555555" fo:font-size="14pt" style:font-size-asian="14pt" style:font-size-complex="14pt"/>
    </style:style>
    <style:style style:name="P299" style:parent-style-name="Textbody" style:family="paragraph">
      <style:paragraph-properties fo:margin-top="0.0833in"/>
    </style:style>
    <style:style style:name="T300" style:parent-style-name="Domyślnaczcionkaakapitu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T301" style:parent-style-name="Domyślnaczcionkaakapitu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T302" style:parent-style-name="Domyślnaczcionkaakapitu" style:family="text">
      <style:text-properties fo:color="#555555" fo:font-size="14pt" style:font-size-asian="14pt" style:font-size-complex="14pt"/>
    </style:style>
    <style:style style:name="P303" style:parent-style-name="Textbody" style:family="paragraph">
      <style:paragraph-properties fo:margin-top="0.0833in"/>
      <style:text-properties fo:color="#555555" fo:font-size="14pt" style:font-size-asian="14pt" style:font-size-complex="14pt"/>
    </style:style>
    <style:style style:name="P304" style:parent-style-name="Textbody" style:family="paragraph">
      <style:paragraph-properties fo:margin-top="0.0833in"/>
      <style:text-properties fo:color="#555555" fo:font-size="14pt" style:font-size-asian="14pt" style:font-size-complex="14pt"/>
    </style:style>
    <style:style style:name="P305" style:parent-style-name="Textbody" style:family="paragraph">
      <style:paragraph-properties fo:margin-top="0.0833in"/>
      <style:text-properties fo:font-weight="bold" style:font-weight-asian="bold" style:font-weight-complex="bold" fo:color="#555555" fo:font-size="14pt" style:font-size-asian="14pt" style:font-size-complex="14pt"/>
    </style:style>
    <style:style style:name="P306" style:parent-style-name="Textbody" style:family="paragraph">
      <style:paragraph-properties fo:margin-top="0.0833in"/>
      <style:text-properties fo:font-weight="bold" style:font-weight-asian="bold" style:font-weight-complex="bold" fo:color="#555555" fo:font-size="14pt" style:font-size-asian="14pt" style:font-size-complex="14pt"/>
    </style:style>
    <style:style style:name="P307" style:parent-style-name="Textbody" style:family="paragraph">
      <style:paragraph-properties fo:margin-top="0.0833in"/>
      <style:text-properties fo:font-weight="bold" style:font-weight-asian="bold" style:font-weight-complex="bold" fo:color="#555555" fo:font-size="14pt" style:font-size-asian="14pt" style:font-size-complex="14pt"/>
    </style:style>
    <style:style style:name="P308" style:parent-style-name="Textbody" style:family="paragraph">
      <style:paragraph-properties fo:margin-top="0.0833in"/>
      <style:text-properties fo:font-weight="bold" style:font-weight-asian="bold" style:font-weight-complex="bold" fo:color="#555555" fo:font-size="14pt" style:font-size-asian="14pt" style:font-size-complex="14pt"/>
    </style:style>
    <style:style style:name="P309" style:parent-style-name="Textbody" style:family="paragraph">
      <style:paragraph-properties fo:margin-top="0.0833in"/>
      <style:text-properties fo:font-weight="bold" style:font-weight-asian="bold" style:font-weight-complex="bold" fo:color="#555555" fo:font-size="14pt" style:font-size-asian="14pt" style:font-size-complex="14pt"/>
    </style:style>
    <style:style style:name="P310" style:parent-style-name="Textbody" style:family="paragraph">
      <style:paragraph-properties fo:margin-top="0.0833in"/>
      <style:text-properties fo:font-weight="bold" style:font-weight-asian="bold" style:font-weight-complex="bold" fo:color="#555555" fo:font-size="14pt" style:font-size-asian="14pt" style:font-size-complex="14pt"/>
    </style:style>
    <style:style style:name="P311" style:parent-style-name="Textbody" style:family="paragraph">
      <style:paragraph-properties fo:margin-top="0.0833in"/>
      <style:text-properties fo:font-weight="bold" style:font-weight-asian="bold" style:font-weight-complex="bold" fo:color="#555555" fo:font-size="14pt" style:font-size-asian="14pt" style:font-size-complex="14pt"/>
    </style:style>
    <style:style style:name="P312" style:parent-style-name="Textbody" style:family="paragraph">
      <style:paragraph-properties fo:margin-top="0.0833in"/>
      <style:text-properties fo:font-weight="bold" style:font-weight-asian="bold" style:font-weight-complex="bold" fo:color="#555555" fo:font-size="14pt" style:font-size-asian="14pt" style:font-size-complex="14pt"/>
    </style:style>
    <style:style style:name="P313" style:parent-style-name="Textbody" style:family="paragraph">
      <style:paragraph-properties fo:margin-bottom="0in"/>
    </style:style>
    <style:style style:name="T314" style:parent-style-name="Uwydatnienie" style:family="text">
      <style:text-properties fo:color="#555555" fo:font-size="14pt" style:font-size-asian="14pt" style:font-size-complex="14pt"/>
    </style:style>
    <style:style style:name="P315" style:parent-style-name="Textbody" style:family="paragraph">
      <style:paragraph-properties fo:widows="2" fo:orphans="2" fo:text-align="justify"/>
    </style:style>
    <style:style style:name="T316" style:parent-style-name="Domyślnaczcionkaakapitu" style:family="text">
      <style:text-properties style:font-name="Calibri" fo:color="#222222" fo:font-size="14pt" style:font-size-asian="14pt" style:font-size-complex="14pt"/>
    </style:style>
    <style:style style:name="T317" style:parent-style-name="Domyślnaczcionkaakapitu" style:family="text">
      <style:text-properties style:font-name="Calibri" fo:color="#222222" fo:font-size="14pt" style:font-size-asian="14pt" style:font-size-complex="14pt"/>
    </style:style>
    <style:style style:name="T318" style:parent-style-name="Domyślnaczcionkaakapitu" style:family="text">
      <style:text-properties style:font-name="Calibri" fo:color="#222222" fo:font-size="14pt" style:font-size-asian="14pt" style:font-size-complex="14pt"/>
    </style:style>
    <style:style style:name="T319" style:parent-style-name="Domyślnaczcionkaakapitu" style:family="text">
      <style:text-properties style:font-name="Calibri" fo:color="#222222" fo:font-size="14pt" style:font-size-asian="14pt" style:font-size-complex="14pt"/>
    </style:style>
    <style:style style:name="T320" style:parent-style-name="Domyślnaczcionkaakapitu" style:family="text">
      <style:text-properties style:font-name="Calibri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Domyślnaczcionkaakapitu" style:family="text">
      <style:text-properties style:font-name="Calibri" fo:color="#222222" fo:font-size="14pt" style:font-size-asian="14pt" style:font-size-complex="14pt"/>
    </style:style>
    <style:style style:name="P322" style:parent-style-name="Standard" style:family="paragraph">
      <style:paragraph-properties fo:text-align="justify"/>
    </style:style>
    <style:style style:name="P323" style:parent-style-name="Standard" style:family="paragraph">
      <style:paragraph-properties fo:text-align="justify"/>
    </style:style>
    <style:style style:name="P32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2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2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2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2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3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3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3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3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3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3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3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37" style:parent-style-name="Standard" style:family="paragraph">
      <style:paragraph-properties fo:text-align="end"/>
      <style:text-properties fo:font-weight="bold" style:font-weight-asian="bold" style:font-weight-complex="bold"/>
    </style:style>
  </office:automatic-styles>
  <office:body>
    <office:text text:use-soft-page-breaks="true">
      <text:p text:style-name="P1">Regulamin korzystania</text:p>
      <text:p text:style-name="P2">z darmowych podręczników lub materiałów edukacyjnych</text:p>
      <text:p text:style-name="P3"><text:s/>Szkoły Podstawowej nr 20 <text:s/>im. Mikołaja Kopernika</text:p>
      <text:p text:style-name="P4"><text:s/>w Sosnowcu</text:p>
      <text:p text:style-name="P5"/>
      <text:p text:style-name="P6"/>
      <text:p text:style-name="P7">Podstawa prawna: Ustawa z dnia 30 maja 2014<text:s/>roku <text:s/>o zmianie <text:s/>ustawy o systemie oświaty oraz innych ustaw ( Dz.U. z 2014r., poz.811)</text:p>
      <text:p text:style-name="P8"/>
      <text:p text:style-name="P9">Rozdział I</text:p>
      <text:p text:style-name="P10"><text:s/>POSTANOWIENIA OGÓLNE</text:p>
      <text:p text:style-name="P11"/>
      <text:p text:style-name="P12">§ 1</text:p>
      <text:p text:style-name="P13">Przedmiot Regulaminu</text:p>
      <text:p text:style-name="P14"/>
      <text:list text:style-name="LFO1" text:continue-numbering="true">
        <text:list-item>
          <text:p text:style-name="P15">Niniejszy „Regulamin korzystania z darmowych podręczników lub materiałów edukacyjnych” reguluje:</text:p>
        </text:list-item>
      </text:list>
      <text:p text:style-name="P16"/>
      <text:p text:style-name="P17"><text:s/>a) zasady związane z wypożyczaniem i zapewnieniem uczniom dostępu do podręczników lub materiałów edukacyjnych,</text:p>
      <text:p text:style-name="P18"/>
      <text:p text:style-name="Standard"><text:s text:c="3"/>b) tryb przyjęcia podręczników na stan szkoły,</text:p>
      <text:p text:style-name="Standard"/>
      <text:p text:style-name="Standard"><text:s text:c="3"/>c) obowiązki ucznia związane z wypożyczeniem,</text:p>
      <text:p text:style-name="P19"/>
      <text:p text:style-name="Standard"><text:s text:c="3"/>d) postępowanie w przypadku zagubienia lub<text:s/>zniszczenia podręcznika lub materiałów edukacyjnych.</text:p>
      <text:p text:style-name="Standard"/>
      <text:p text:style-name="P20">§ <text:s/>2</text:p>
      <text:p text:style-name="P21">Słowniczek</text:p>
      <text:p text:style-name="Standard">Użyte w Regulaminie terminy oznaczają:</text:p>
      <text:p text:style-name="Standard"/>
      <text:p text:style-name="P22"><text:span text:style-name="T23">Szkoła<text:s/></text:span>– Szkoła Podstawowa nr 20 im.Mikołaja Kopernika w Sosnowcu</text:p>
      <text:p text:style-name="P24"><text:span text:style-name="T25">Uczeń<text:s/></text:span>– uczeń szkoły uprawniony do otrzymania darmowych podręczników lub materiałów edukacyjnych.</text:p>
      <text:p text:style-name="P26"><text:span text:style-name="T27">Podręcznik</text:span><text:s/>– podręcznik dopuszczony do użytku szkolnego.</text:p>
      <text:p text:style-name="P28"><text:span text:style-name="T29">Materiał edukacyjny</text:span><text:s/>– materiał zastępujący lub uzupełniający podręcznik, umożliwiający realizację programu nauczania, mający postać papierową lub elektroniczną.</text:p>
      <text:p text:style-name="P30"><text:span text:style-name="T31">Materiał ćwiczeniow</text:span><text:span text:style-name="T32">y</text:span><text:s/>– materiał przeznaczony dla uczniów służący utrwalaniu przez nich wiadomości i umiejętności.</text:p>
      <text:p text:style-name="P33"><text:span text:style-name="T34">Dotacja<text:s/></text:span>– dotacja celowa, o której mowa w art. 22ae pkt. 5 ustawy o systemie oświaty (Dz.U. z 2014 r. poz. 811).</text:p>
      <text:p text:style-name="P35"><text:span text:style-name="T36">Rodzic<text:s/></text:span>– rodzic lub opiekun prawny ucznia.</text:p>
      <text:p text:style-name="P37"><text:span text:style-name="T38">Wyc</text:span><text:span text:style-name="T39">howawca klasy<text:s/></text:span>– wyznaczony przez Dyrektora Szkoły wychowawca danej klasy</text:p>
      <text:p text:style-name="P40"/>
      <text:p text:style-name="P4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"/>
      <text:p text:style-name="P43">Rozdział II</text:p>
      <text:p text:style-name="P44"/>
      <text:p text:style-name="P45">ZADANIA BIBLIOTEKI SZKOLNEJ W ZAKRESIE KORZYSTANIA Z DARMOWYCH PODRĘCZNIKÓW LUB MATERIAŁÓW EDUKACYJNYCH</text:p>
      <text:p text:style-name="P46"/>
      <text:p text:style-name="P47"><text:s text:c="10"/>1.Biblioteka szkolna gromadzi <text:s/>podręczniki,<text:s/>materiały edukacyjne, materiały ćwiczeniowe i <text:s/>inne materiały biblioteczne.</text:p>
      <text:p text:style-name="Standard">2.Biblioteka nieodpłatnie:</text:p>
      <text:p text:style-name="Standard">– wypożycza uczniom podręczniki lub materiały edukacyjne, mające postać papierową, lub – zapewnia uczniom dostęp do podręczników lub materiałów edukacyjnych, mających postać elektroniczną, lub</text:p>
      <text:p text:style-name="Standard"><text:s/>– przekazuje uczniom materiały ćwiczeniowe bez obowiązku zwrotu lub je udostępnia.</text:p>
      <text:p text:style-name="Standard"/>
      <text:p text:style-name="Standard">3. Dołączona do podręcznika lub materiałów edukacyjnych płyta CD stanowi integralną część podręcznika lub materiałów edukacyjnych<text:s/>i należy ją zwrócić wraz z podręcznikiem lub materiałem edukacyjnym. Zagubienie płyty CD skutkuje koniecznością zakupu nowego podręcznika <text:s/>wraz z płytą przez rodzica.</text:p>
      <text:p text:style-name="Standard"/>
      <text:p text:style-name="P48">Rozdział III</text:p>
      <text:p text:style-name="P49"/>
      <text:list text:style-name="LFO2" text:continue-numbering="true">
        <text:list-item>
          <text:p text:style-name="P50">Podręczniki, materiały edukacyjne przekazane szkole w ramach dotacji zostają przekazane na stan biblioteki.</text:p>
        </text:list-item>
        <text:list-item>
          <text:p text:style-name="P51"><text:s/>Podręczniki, materiały edukacyjne i inne materiały biblioteczne stanowią własność szkoły.</text:p>
        </text:list-item>
        <text:list-item>
          <text:p text:style-name="P52"><text:s/>Podręczniki, materiały edukacyjne przekazane Szkole w ramach dotacji winny być użytkowane przez okres minimum 3 lat. Wszystkie<text:s/>materiały są opieczętowane pieczątką biblioteki Szkoły Podstawowej nr 20 w Sosnowcu</text:p>
        </text:list-item>
      </text:list>
      <text:p text:style-name="Standard"/>
      <text:p text:style-name="P53">Rozdział IV</text:p>
      <text:p text:style-name="P54">UDOSTĘPNIANIE ZBIORÓW</text:p>
      <text:p text:style-name="P55">§ 1</text:p>
      <text:p text:style-name="P56">Użytkownicy Biblioteki podręczników szkolnych</text:p>
      <text:p text:style-name="P57"/>
      <text:p text:style-name="Standard">1. Do wypożyczania podręczników lub materiałów edukacyjnych uprawnieni są wszyscy uczniowie szkoły, którzy rozpoczęli naukę w klasie I w roku szkolnym 2014/2015 oraz uczniowie, którym przysługują darmowe podręczniki w latach kolejnych zgodnie z obowiązującymi przepisami.</text:p>
      <text:p text:style-name="Standard">2. Użytkownicy biblioteki przed rozpoczęciem korzystania ze zbiorów<text:s/>podlegają rejestracji. 3. Uczniowie są rejestrowani na podstawie dostarczonych do biblioteki list zgodnych z listą klasy zamieszczoną w dzienniku lekcyjnym.</text:p>
      <text:p text:style-name="Standard">4. Rejestracja następuje najpóźniej do dnia 10 września.</text:p>
      <text:p text:style-name="P58">§ 2</text:p>
      <text:p text:style-name="P59"><text:s text:c="36"/><text:s text:c="10"/><text:span text:style-name="T60"><text:s text:c="3"/>Okres trwania wypożyczenia</text:span></text:p>
      <text:p text:style-name="P61">1. Wypożyczanie odbywa się na początku każdego roku szkolnego – najpóźniej do dnia 20 września danego roku szkolnego.</text:p>
      <text:p text:style-name="P62">2. Podręczniki wypożyczane są na okres 10 miesięcy, termin ich zwrotu mija w ostatni poniedziałek roku szkolnego.</text:p>
      <text:p text:style-name="P63">3. Szczegółowe zasady wypożyczania określa procedura, o której mowa w § 3 Regulaminu. 4. Biblioteka w uzasadnionych okolicznościach ma prawo zażądać zwrotu wypożyczonych materiałów przed upływem ustalonego terminu.</text:p>
      <text:p text:style-name="P64"/>
      <text:p text:style-name="P65"/>
      <text:p text:style-name="P66">§ 3</text:p>
      <text:soft-page-break/>
      <text:p text:style-name="P67">Procedura<text:s/>wypożyczania podręcznika</text:p>
      <text:p text:style-name="P68"/>
      <text:list text:style-name="LFO3" text:continue-numbering="true">
        <text:list-item>
          <text:p text:style-name="P69">Na początku roku szkolnego wychowawca klasy wraz z uczniami stawia się w bibliotece szkolnej, celem pobrania podręcznika lub materiałów edukacyjnych.</text:p>
        </text:list-item>
        <text:list-item>
          <text:p text:style-name="P70">Bibliotekarz ma prawo sprawdzić aktualność danych osobowych przy każdej pierwszej wizycie użytkownika biblioteki w nowym roku szkolnym.</text:p>
        </text:list-item>
        <text:list-item>
          <text:p text:style-name="P71">Bibliotekarz ma obowiązek poinformować uczniów, aby przed wypożyczeniem sprawdzili stan podręcznika lub materiałów edukacyjnych, a ewentualne uszkodzenia natychmiast mu zgłosili.</text:p>
        </text:list-item>
        <text:list-item>
          <text:p text:style-name="P72">Wychowawca zapoznaje uczniów i rodziców z regulaminem korzystania z darmowych podręczników i materiałów edukacyjnych. Zostaje to potwierdzone podpisem na stosownym oświadczeniu .(<text:span text:style-name="T73">Załącznik nr 1)</text:span></text:p>
        </text:list-item>
      </text:list>
      <text:p text:style-name="P74"/>
      <text:p text:style-name="P75">§ 4</text:p>
      <text:p text:style-name="P76"><text:s/>Zmiana Szkoły</text:p>
      <text:p text:style-name="P77"/>
      <text:list text:style-name="LFO4" text:continue-numbering="true">
        <text:list-item>
          <text:p text:style-name="P78">Uczeń, który w trakcie roku szkolnego, z powodów losowych,<text:s/>rezygnuje z edukacji w szkole, zobowiązany jest zwrócić otrzymany podręcznik lub materiały edukacyjne.</text:p>
        </text:list-item>
      </text:list>
      <text:p text:style-name="P79"/>
      <text:list text:style-name="LFO4" text:continue-numbering="true">
        <text:list-item>
          <text:p text:style-name="P80"><text:s/>W przypadku niemożności zwrotu otrzymanego podręcznika lub materiałów edukacyjnych zastosowanie ma rozdział V niniejszego Regulaminu</text:p>
        </text:list-item>
      </text:list>
      <text:p text:style-name="P81"/>
      <text:p text:style-name="P82">Rozdział V</text:p>
      <text:p text:style-name="P83"><text:s/>ODPOWIEDZIALNOŚĆ ZA UDOSTĘPNIANE PODRĘCZNIKI</text:p>
      <text:p text:style-name="P84">§ 1</text:p>
      <text:p text:style-name="P85"><text:s/>Obowiązki Ucznia związane z wypożyczeniem</text:p>
      <text:list text:style-name="LFO5" text:continue-numbering="true">
        <text:list-item>
          <text:p text:style-name="P86">Przez cały okres użytkowania podręczników uczeń dba o właściwe i czyste obłożenie książki.</text:p>
        </text:list-item>
        <text:list-item>
          <text:p text:style-name="P87">Uczeń ma obowiązek na bieżąco dokonywać drobnych napraw czy ewentualnej wymiany okładki.</text:p>
        </text:list-item>
        <text:list-item>
          <text:p text:style-name="P88"><text:s/>Zabrania się dokonywania jakichkolwiek wpisów i notatek w podręcznikach.</text:p>
        </text:list-item>
        <text:list-item>
          <text:p text:style-name="P89"><text:s/>Wraz z upływem terminu zwrotu (koniec roku szkolnego) Uczeń powinien uporządkować podręczniki, tj. <text:s/>podkleić, a następnie oddać do biblioteki szkolnej wszystkie<text:s/>wypożyczone podręczniki wraz z ich dodatkowym wyposażeniem (płyty, mapy, plansze itp.).</text:p>
        </text:list-item>
      </text:list>
      <text:p text:style-name="P90">§ 2</text:p>
      <text:p text:style-name="P91">Uszkodzenie lub zniszczenie podręcznika lub materiału edukacyjnego</text:p>
      <text:p text:style-name="P92">1. Przez uszkodzenie podręcznika lub materiałów edukacyjnych rozumie się nieumyślne zabrudzenie, poplamienie, zgniecenie lub rozerwanie umożliwiające jednak dalsze ich wykorzystywanie.</text:p>
      <text:p text:style-name="P93">2. Na żądanie bibliotekarza użytkownik, który doprowadził do uszkodzenia materiałów bibliotecznych, jest zobowiązany podręcznik naprawić.</text:p>
      <text:p text:style-name="P94">3. Przez zniszczenie podręcznika lub materiałów edukacyjnych rozumie się umyślne lub spowodowane przez zaniedbanie użytkownika poplamienie, trwałe zabrudzenie, porysowanie lub popisanie, połamanie lub rozerwanie, wyrwanie i zagubienie kartek oraz inne wady fizyczne, które pomniejszają wartość użytkową podręcznika lub materiałów edukacyjnych i uniemożliwiają pełne z nich korzystanie.</text:p>
      <text:p text:style-name="P95"><text:s/>§ 3</text:p>
      <text:p text:style-name="P96"><text:s/>Zakres odpowiedzialności</text:p>
      <text:p text:style-name="P97"><text:s/>1. Rodzic/opiekun prawny ucznia ponosi pełną odpowiedzialność materialną za wszelkie uszkodzenia lub zniszczenia wypożyczonych podręczników lub materiałów edukacyjnych, nieujawnionych w chwili wypożyczenia.</text:p>
      <text:p text:style-name="P98">2.Wartość podręczników dla klas 2-3 Szkoły Podstawowej określa w każdym roku szkolnym Ministerstwo Edukacji Narodowej.Koszt każdej z dziewięciu części podręcznika „Nasza<text:s/>szkoła” do klasy drugiej szkoły podstawowej wynosi 4,21 zł. Koszt każdej z dziesięciu części <text:s/>podręcznika <text:s/><text:soft-page-break/>„Nasza szkoła”do klasy <text:s/>trzeciej <text:s/>wynosi 2,35 zł<text:s/>Kwota zwrotu za uszkodzone lub zagubione podręczniki stanowi dochód organu prowadzącego <text:s/>szkołę. Należy ją wpłacić na konto szkoły. Numer konta podany w załączniku nr 2</text:p>
      <text:p text:style-name="P99"><text:s/>3.Wyjątek stanowią książki do nauki języka angielskiego w klasach 1-3 szkoły podstawowej, podręczniki do klasy 1 i klas 4-8 szkoły podstawowej <text:s text:c="2"/>zakupione z dotacji.</text:p>
      <text:p text:style-name="P100"><text:s/>4. W przypadku zagubienia, uszkodzenia lub zniszczenia podręcznika rodzic zobowiązuje się do natychmiastowego powiadomienia wychowawcy o zaistniałym fakcie. Wychowawca powiadamia bibliotekarza.</text:p>
      <text:p text:style-name="P101"><text:s/>4.<text:span text:style-name="T102">Koszty podręczników do nauki języka angielskiego w klasach 1-3 <text:s/>oraz<text:s/></text:span><text:span text:style-name="T103">podręczników do klasy 1 i klas <text:s text:c="2"/>4-8 szkoły podstawowej określane są <text:s text:c="2"/>na podstawie ceny publikacji określonej przez dane Wydawnictwo, dlatego rodzice powinni <text:s/>odkupić zniszczony lub zagubiony podręcznik.</text:span></text:p>
      <text:p text:style-name="P104">5. W celu uzyskania od rodziców ucznia <text:s/>nie zwróconego w terminie podręcznika lub materiału edukacyjnego Biblioteka, za pośrednictwem sekretariatu, wysyła do Rodzica wezwanie do zwrotu wypożyczonego <text:s/>lub zakupu nowego podręcznika.</text:p>
      <text:p text:style-name="P105">Rozdział VI</text:p>
      <text:p text:style-name="P106"><text:s/>INWENTARYZACJA</text:p>
      <text:p text:style-name="P107">1. Inwentaryzacja podręczników <text:s/>odbywa się raz<text:s/>w roku: po ich odbiorze od użytkowników danego roku szkolnego.</text:p>
      <text:p text:style-name="P108">2. Sprawozdanie przedstawiane jest Dyrektorowi Szkoły najpóźniej do dnia 1 lipca celem uzupełnienia zasobów.</text:p>
      <text:p text:style-name="P109"><text:s/>Rozdział VII</text:p>
      <text:p text:style-name="P110"><text:s/>POSTANOWIENIA KOŃCOWE</text:p>
      <text:p text:style-name="P111">1. Uczniowie i rodzice zobowiązani są do zapoznania się z treścią niniejszego Regulaminu i stosowania się do zawartych w nim postanowień.</text:p>
      <text:p text:style-name="P112">2. Bibliotekarz zobowiązany jest do udostępniania uczniom i rodzicom Regulaminu Biblioteki na każde ich życzenie.</text:p>
      <text:p text:style-name="P113">3. Sprawy sporne pomiędzy nauczycielem, bibliotekarzem a użytkownikiem biblioteki rozstrzyga Dyrektor Szkoły.</text:p>
      <text:p text:style-name="P114">4. Organem uprawnionym do zmiany Regulaminu jest Rada Pedagogiczna wraz Dyrektorem Szkoły.</text:p>
      <text:p text:style-name="P115">5. Decyzje w innych kwestiach z zakresu udostępniania podręczników lub materiałów edukacyjnych, które<text:s/>nie zostały ujęte w niniejszym Regulaminie, podejmuje Dyrektor Szkoły.</text:p>
      <text:p text:style-name="P116">6. Zobowiązuje się nauczycieli wychowawców do zapoznania uczniów i ich rodziców <text:s/>z niniejszym Regulaminem.</text:p>
      <text:p text:style-name="P117">7.Niniejszy Regulamin wchodzi w życie z dniem <text:s/>zatwierdzenia przez Radę Pedagogiczną i <text:s/>podpisaniem przez Dyrektora Szkoły..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Załacznik nr 1</text:p>
      <text:p text:style-name="P131">do regulaminu korzystania z bezpłatnych podręczników,materiałów edukacyjnych oraz materiałów ćwiczeniowych</text:p>
      <text:p text:style-name="P132"/>
      <text:soft-page-break/>
      <text:p text:style-name="P133">Sosnowiec, dnia.....................</text:p>
      <text:p text:style-name="P134"/>
      <text:p text:style-name="P135"/>
      <text:p text:style-name="P136"/>
      <text:p text:style-name="P137"/>
      <text:p text:style-name="P138">Oświadczenie</text:p>
      <text:p text:style-name="P139">klasa<text:s/>….........................</text:p>
      <text:p text:style-name="Standard"/>
      <text:p text:style-name="Standard"/>
      <text:p text:style-name="Standard">Przyjmuję do wiadomości postanowienia powyższego regulaminu. Biorę na siebie pełną odpowiedzialność finansową za wypożyczone <text:s/>przez córkę/syna podręczniki będące <text:s/>własnością biblioteki <text:s/>Szkoły Podstawowej nr 20 im.Mikołaja Kopernika <text:s/>w Sosnowcu</text:p>
      <text:p text:style-name="Standard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TableContents">Lp.</text:p>
          </table:table-cell>
          <table:table-cell table:style-name="TableCell147">
            <text:p text:style-name="TableContents">Imię nazwisko uczennicy/ucznia</text:p>
          </table:table-cell>
          <table:table-cell table:style-name="TableCell148">
            <text:p text:style-name="TableContents">Podpis rodzica/opiekuna prawnego</text:p>
          </table:table-cell>
          <table:table-cell table:style-name="TableCell149">
            <text:p text:style-name="TableContents">Uwagi</text:p>
          </table:table-cell>
        </table:table-row>
        <table:table-row table:style-name="TableRow150">
          <table:table-cell table:style-name="TableCell151">
            <text:p text:style-name="TableContents">1</text:p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</table:table-row>
        <table:table-row table:style-name="TableRow155">
          <table:table-cell table:style-name="TableCell156">
            <text:p text:style-name="TableContents">2</text:p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TableContents">3</text:p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TableContents">4</text:p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TableContents">5</text:p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</table:table-row>
        <table:table-row table:style-name="TableRow175">
          <table:table-cell table:style-name="TableCell176">
            <text:p text:style-name="TableContents">6</text:p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</table:table-row>
        <table:table-row table:style-name="TableRow180">
          <table:table-cell table:style-name="TableCell181">
            <text:p text:style-name="TableContents">7</text:p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</table:table-row>
        <table:table-row table:style-name="TableRow185">
          <table:table-cell table:style-name="TableCell186">
            <text:p text:style-name="TableContents">8</text:p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TableContents">9</text:p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</table:table-row>
        <table:table-row table:style-name="TableRow195">
          <table:table-cell table:style-name="TableCell196">
            <text:p text:style-name="TableContents">10</text:p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TableContents">11</text:p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TableContents">12</text:p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</table:table-row>
        <table:table-row table:style-name="TableRow210">
          <table:table-cell table:style-name="TableCell211">
            <text:p text:style-name="TableContents">13</text:p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TableContents">14</text:p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</table:table-row>
        <table:table-row table:style-name="TableRow220">
          <table:table-cell table:style-name="TableCell221">
            <text:p text:style-name="TableContents">15</text:p>
            <text:p text:style-name="TableContents"/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</table:table-row>
        <text:soft-page-break/>
        <table:table-row table:style-name="TableRow225">
          <table:table-cell table:style-name="TableCell226">
            <text:p text:style-name="TableContents">16</text:p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</table:table-row>
        <table:table-row table:style-name="TableRow230">
          <table:table-cell table:style-name="TableCell231">
            <text:p text:style-name="TableContents">17</text:p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</table:table-row>
        <table:table-row table:style-name="TableRow235">
          <table:table-cell table:style-name="TableCell236">
            <text:p text:style-name="TableContents">18</text:p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</table:table-row>
        <table:table-row table:style-name="TableRow240">
          <table:table-cell table:style-name="TableCell241">
            <text:p text:style-name="TableContents">19</text:p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</table:table-row>
        <table:table-row table:style-name="TableRow245">
          <table:table-cell table:style-name="TableCell246">
            <text:p text:style-name="TableContents">20</text:p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</table:table-row>
        <table:table-row table:style-name="TableRow250">
          <table:table-cell table:style-name="TableCell251">
            <text:p text:style-name="TableContents">21</text:p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</table:table-row>
        <table:table-row table:style-name="TableRow255">
          <table:table-cell table:style-name="TableCell256">
            <text:p text:style-name="TableContents">22</text:p>
          </table:table-cell>
          <table:table-cell table:style-name="TableCell257">
            <text:p text:style-name="TableContents"/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</table:table-row>
        <table:table-row table:style-name="TableRow260">
          <table:table-cell table:style-name="TableCell261">
            <text:p text:style-name="TableContents">23</text:p>
          </table:table-cell>
          <table:table-cell table:style-name="TableCell262">
            <text:p text:style-name="TableContents"/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Załącznik 2</text:p>
      <text:p text:style-name="P293">do regulaminu korzystania z bezpłatnych podręczników,materiałów edukacyjnych oraz materiałów ćwiczeniowych</text:p>
      <text:h text:style-name="P294" text:outline-level="2"><text:a xlink:href="http://www.spchocianow.lap.pl/index.php/pl/zasady-platnosci-za-podreczniki-zniszczone-lub-zagubione" office:target-frame-name="_top" xlink:show="replace"><text:span text:style-name="T295">Zasady płatności za podręczniki – zapewnione przez MEN<text:s/></text:span></text:a></text:h>
      <text:p text:style-name="P296"/>
      <text:p text:style-name="P297"/>
      <text:p text:style-name="P298">W przypadku uszkodzenia, zniszczenia lub niezwrócenia:</text:p>
      <text:p text:style-name="P299"><text:span text:style-name="T300">Podręcznika do klasy <text:s/>II ,II</text:span><text:span text:style-name="T301">I zapewnionego przez Ministra Edukacji Narodowej</text:span><text:span text:style-name="T302"><text:s text:c="2"/>obowiązują <text:s/>nastepujące <text:s/>zwroty:</text:span></text:p>
      <text:p text:style-name="P303">kwoty 4,21 zł za każdą z dziewięciu części podręcznika „Nasza szkoła” do klasy II szkoły podstawowej.</text:p>
      <text:p text:style-name="P304">Kwoty 2,35 zł za każdą z dziesięciu części podręcznika „Nasza szkoła”<text:s/>do klasy III szkoły podstawowej.</text:p>
      <text:p text:style-name="P305">Kwota zwrotu stanowi dochód organu prowadzącego szkołę. Należy ją wpłacić na konto Szkoły Podstawowej Nr 20 w Sosnowcu</text:p>
      <text:p text:style-name="P306">Nr konta:</text:p>
      <text:p text:style-name="P307">32 1050 1142 <text:s/>1000 0090 3109 9659</text:p>
      <text:p text:style-name="P308"/>
      <text:p text:style-name="P309">Proponowany opis</text:p>
      <text:p text:style-name="P310">Zwrot za <text:s/>zgubiony/zniszczony podręcznik <text:s/>„Nasz elementarz” lub „Nasza szkoła”</text:p>
      <text:p text:style-name="P311">SP nr20 kwota........, imię i nazwisko ucznia....................................., klasa..............</text:p>
      <text:p text:style-name="P312"/>
      <text:p text:style-name="P313"><text:span text:style-name="T314">Podstawa prawna:</text:span></text:p>
      <text:p text:style-name="P315"><text:span text:style-name="T316">Zgodnie z obowiązującym od 15 lutego 2017 r. art. 22ak ust. 3 ustawy z dnia  </text:span><text:span text:style-name="T317"><text:line-break/></text:span><text:span text:style-name="T318">7 września 1991 r.<text:s/></text:span><text:span text:style-name="T319">o systemie oświaty (Dz.U. z 2016 r. poz. 1943 ze zm.) szkoła podstawowa może żądać od rodziców ucznia zwrotu kwoty nieprzekraczającej kosztu zakupu podręcznika lub materiału edukacyjnego. </text:span><text:span text:style-name="T320">Kwota zwrotu stanowi dochód organu prowadzącego szkołę.</text:span><text:span text:style-name="T321"> 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</meta:initial-creator>
    <dc:creator>Aneta</dc:creator>
    <meta:creation-date>2017-09-13T16:00:00Z</meta:creation-date>
    <dc:date>2017-09-13T16:00:00Z</dc:date>
    <meta:print-date>2017-09-08T08:59:00Z</meta:print-date>
    <meta:template xlink:href="Normal" xlink:type="simple"/>
    <meta:editing-cycles>2</meta:editing-cycles>
    <meta:editing-duration>PT0S</meta:editing-duration>
    <meta:document-statistic meta:page-count="7" meta:paragraph-count="22" meta:word-count="1612" meta:character-count="11265" meta:row-count="80" meta:non-whitespace-character-count="9675"/>
  </office:meta>
</office:document-meta>
</file>